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5.879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9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3.874cm" fo:keep-together="auto"/>
    </style:style>
    <style:style style:name="表格1.A6" style:family="table-cell">
      <style:table-cell-properties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614cm" fo:keep-together="auto"/>
    </style:style>
    <style:style style:name="表格1.A9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>
      <loext:graphic-properties draw:fill="solid" draw:fill-color="#ffffff"/>
    </style:style>
    <style:style style:name="P3" style:family="paragraph" style:parent-style-name="Standard">
      <style:paragraph-properties fo:margin-top="0cm" fo:margin-bottom="0.953cm" style:contextual-spacing="false" fo:line-height="0.988cm"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847cm" fo:margin-top="0.318cm" fo:margin-bottom="0cm" style:contextual-spacing="false" fo:text-indent="-0.847cm" style:auto-text-indent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8pt" style:font-name-asian="標楷體1" style:font-size-asian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/>
    </style:style>
    <style:style style:name="gr1" style:family="graphic" style:parent-style-name="Frame">
      <style:graphic-properties draw:stroke="solid" svg:stroke-width="0.009cm" svg:stroke-color="#bfbfbf" draw:stroke-linejoin="miter" svg:stroke-linecap="butt" draw:fill="solid" draw:fill-color="#ffffff" draw:textarea-vertical-align="top" draw:auto-grow-height="false" fo:min-height="0.593cm" fo:min-width="1.529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 Box 51" draw:style-name="gr1" draw:text-style-name="P2" svg:width="2.038cm" svg:height="0.847cm" svg:x="-0.829cm" svg:y="-0.653cm"><text:p text:style-name="Frame_20_contents" loext:marker-style-name="T2"><text:span text:style-name="T2">附件18</text:span></text:p><draw:enhanced-geometry svg:viewBox="0 0 21600 21600" draw:type="mso-spt202" draw:enhanced-path="M 0 0 L 21600 0 21600 21600 0 21600 0 0 Z N"/></draw:custom-shape><text:span text:style-name="T1">教育部國教署</text:span><text:span text:style-name="T3">北區</text:span><text:span text:style-name="T1">學生輔導諮商中心新竹區駐點服務學校</text:span></text:p>
      <text:p text:style-name="P3" loext:marker-style-name="T1"><draw:frame draw:style-name="fr1" draw:name="外框2" text:anchor-type="char" svg:x="16.164cm" svg:y="0.954cm" svg:width="2.868cm" svg:height="0.9cm" draw:z-index="2"><draw:text-box><text:p text:style-name="P4" loext:marker-style-name="T4"><text:span text:style-name="T4">108.10.29訂</text:span></text:p></draw:text-box></draw:frame><text:span text:style-name="T5"><text:s text:c="8"/></text:span><text:span text:style-name="T1">年度</text:span><text:span text:style-name="T5"> <text:s text:c="12"/>(活動名稱)</text:span><text:span text:style-name="T1">簡要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 loext:marker-style-name="T6"><text:span text:style-name="T6">一、辦理學校</text:span><text:span text:style-name="T6"/></text:p>
          </table:table-cell>
          <table:table-cell table:style-name="表格1.B1" table:number-columns-spanned="2" office:value-type="string">
            <text:p text:style-name="P6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 loext:marker-style-name="T6"><text:span text:style-name="T6">二、活動主題</text:span><text:span text:style-name="T6"/></text:p>
          </table:table-cell>
          <table:table-cell table:style-name="表格1.B2" table:number-columns-spanned="2" office:value-type="string">
            <text:p text:style-name="P6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 loext:marker-style-name="T6"><text:span text:style-name="T6">三、活動日期</text:span><text:span text:style-name="T6"/></text:p>
          </table:table-cell>
          <table:table-cell table:style-name="表格1.B2" table:number-columns-spanned="2" office:value-type="string">
            <text:p text:style-name="P6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 loext:marker-style-name="T6"><text:span text:style-name="T6">四、講師或專家學者</text:span><text:span text:style-name="T6"/></text:p>
          </table:table-cell>
          <table:table-cell table:style-name="表格1.B2" table:number-columns-spanned="2" office:value-type="string">
            <text:p text:style-name="P6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 loext:marker-style-name="T6"><text:span text:style-name="T6">五、參加人數</text:span><text:span text:style-name="T6"/></text:p>
          </table:table-cell>
          <table:table-cell table:style-name="表格1.B2" table:number-columns-spanned="2" office:value-type="string">
            <text:p text:style-name="P7" loext:marker-style-name="T6"><text:span text:style-name="T6">男：</text:span><text:span text:style-name="T7"> <text:s text:c="3"/></text:span><text:span text:style-name="T6">人、女：</text:span><text:span text:style-name="T7"> <text:s text:c="3"/></text:span><text:span text:style-name="T6">人，總計</text:span><text:span text:style-name="T7"> <text:s text:c="3"/></text:span><text:span text:style-name="T6">人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 loext:marker-style-name="T6"><text:span text:style-name="T6">六、活動摘要</text:span><text:span text:style-name="T6"/></text:p>
          </table:table-cell>
          <table:table-cell table:style-name="表格1.B2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5" loext:marker-style-name="T6"><text:span text:style-name="T6">七、活動照片（若為數位相片，請整理成A4紙張，內含4張照片，並加註文字說明）</text:span><text:span text:style-name="T6"/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</table:table-cell>
          <table:covered-table-cell/>
          <table:table-cell table:style-name="表格1.B2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</table:table-cell>
        </table:table-row>
        <table:table-row table:style-name="表格1.8">
          <table:table-cell table:style-name="表格1.A9" table:number-columns-spanned="2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</table:table-cell>
          <table:covered-table-cell/>
          <table:table-cell table:style-name="表格1.C9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</table:table-cell>
        </table:table-row>
      </table:table>
      <text:p text:style-name="P10" loext:marker-style-name="T8"><text:span text:style-name="T2">承辦人： <text:s text:c="23"/>輔導主任：</text:span><text:span text:style-name="T8"/></text:p>
      <text:p text:style-name="P11" loext:marker-style-name="T2"><text:span text:style-name="T2">聯絡電話：</text:span><text:span text:style-name="T2"/></text:p>
      <text:p text:style-name="P1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3</meta:editing-cycles>
    <meta:print-date>2023-01-30T08:17:00</meta:print-date>
    <meta:creation-date>2023-02-02T05:28:00</meta:creation-date>
    <dc:date>2025-09-09T00:35:00</dc:date>
    <meta:editing-duration>P0D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15" meta:word-count="147" meta:character-count="214" meta:non-whitespace-character-count="157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